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KeWIN<text:s/></text:span><text:span text:style-name="T2">–</text:span><text:span text:style-name="T3"><text:s/></text:span><text:span text:style-name="T4">гуманоидный робот, состоящий из сервомоторов Dynamixel AX12A производства компании ROBOTIS. KeWIN имеет 2 (две) ноги, 2 (две) руки, голову и туловище. KeWIN<text:s/></text:span><text:span text:style-name="T5">–</text:span><text:span text:style-name="T6"><text:s/></text:span><text:span text:style-name="T7">был сделан и подготовлен для соревнований по робототехнике, в категории<text:s/></text:span><text:span text:style-name="T8">«</text:span><text:span text:style-name="T9">Сумо андроидных роботов</text:span><text:span text:style-name="T10">». KeWIN<text:s/></text:span><text:span text:style-name="T11">полностью соответствует регламенту, а именно: вес меньше 3 (трёх) килограмм, рост меньше 50 (пятидесяти) сантиметров, длинна руки не больше длинны ноги и длинна и ширина стопы меньше половины ноги. KeWIN способен передвигаться на ногах, обнаруживать противника, атаковать противника, вставать в случае падения вперед или назад.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