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269a2eb6-7fff-2d8a-e1fb-cf9e2a0b46ac"/><text:tab/>Наш робот представляет собой квадрокоптер собранный на базе конструктора программируемого квадрокоптера Клевер 4 Code. Его габариты - 36 на 36 сантиметров. Аппарат оснащен такими датчиками как: лазерный дальномер, камера направленная вниз, 2 IMU датчика в полетном контроллере. Робот ориентируется в пространстве благодаря ArUco маркерам. За распознавание маркеров отвечает микрокомпьютер Raspberry Pi 3 Model B+. С помощью камеры он определяет размер маркеров и их расположение в кадре. В результате распознавания компьютер определяет координаты дрона, сопоставив полученное изображение с картой маркеров, заранее загруженной в коптер. Благодаря этим данным можно производить автономные полёты между различными точками. Уникальность представленного аппарата заключается в его ПО, которое включает в себя ROS платформу связанную с полетным контроллером по протоколу MavLink, что обеспечивает возможность автономного управления роботом. Предназначение представленного робота заключается в легкости его сборки и переоборудования, что позволяет людям ни разу не работавшими с мультикоптерами понять их внетреннее устройство.</text:p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9-19T17:13:42.015749669</meta:creation-date>
    <dc:date>2019-09-19T17:14:08.339256196</dc:date>
    <meta:editing-duration>PT27S</meta:editing-duration>
    <meta:editing-cycles>1</meta:editing-cycles>
    <meta:document-statistic meta:table-count="0" meta:image-count="0" meta:object-count="0" meta:page-count="1" meta:paragraph-count="2" meta:word-count="142" meta:character-count="1123" meta:non-whitespace-character-count="980"/>
    <meta:generator>LibreOffice/6.3.1.2$Linux_X86_64 LibreOffice_project/30$Build-2</meta:generator>
  </office:meta>
</office:document-meta>
</file>