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rsid="0007c31c" officeooo:paragraph-rsid="000c7ffc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8061e"/>
    </style:style>
    <style:style style:name="T3" style:family="text">
      <style:text-properties fo:language="en" fo:country="US" officeooo:rsid="0008fab9"/>
    </style:style>
    <style:style style:name="T4" style:family="text">
      <style:text-properties fo:language="en" fo:country="US" officeooo:rsid="000a29ed"/>
    </style:style>
    <style:style style:name="T5" style:family="text">
      <style:text-properties fo:language="en" fo:country="US" officeooo:rsid="000c7ffc"/>
    </style:style>
    <style:style style:name="T6" style:family="text">
      <style:text-properties officeooo:rsid="0008061e"/>
    </style:style>
    <style:style style:name="T7" style:family="text">
      <style:text-properties officeooo:rsid="0008fab9"/>
    </style:style>
    <style:style style:name="T8" style:family="text">
      <style:text-properties officeooo:rsid="0009e41c"/>
    </style:style>
    <style:style style:name="T9" style:family="text">
      <style:text-properties officeooo:rsid="000a29ed"/>
    </style:style>
    <style:style style:name="T10" style:family="text">
      <style:text-properties officeooo:rsid="000c7f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 Снаффлс — робот на гибридной платформе. Движение робота происходит за счет 4<text:span text:style-name="T6">-</text:span>х <text:span text:style-name="T8">металлических </text:span>гусениц, расположенных на нога<text:span text:style-name="T10">х с независимым движением относительно друг друга </text:span>(см. <text:span text:style-name="T10">фото м</text:span>одел<text:span text:style-name="T10">и</text:span>). <text:span text:style-name="T10">Был разработан редуктор в котором две оси, по сути, «накладываются</text:span> <text:span text:style-name="T10">друг на друга» и позволяют тем самым передать «два движения» на ногу (одно для привода гусениц, другое для вращения ног). <text:s/>Подобная конструкция увеличивает проходимость робота без потери манёвренности. </text:span></text:p>
      <text:p text:style-name="P1"><text:span text:style-name="T10"><text:tab/>Основная часть робота выполнена из дерева, металла и пластика. <text:s/>Все фрезеруемые деревянные детали готовы. Сейчас допечатываются на </text:span><text:span text:style-name="T5">3D </text:span><text:span text:style-name="T10">принтере </text:span><text:span text:style-name="T5">последние</text:span><text:span text:style-name="T10"> детали основы.</text:span> <text:span text:style-name="T10">Большая часть корпуса готова (см. фото).</text:span></text:p>
      <text:p text:style-name="P1"><text:span text:style-name="T10"><text:tab/>Снаффлс</text:span> оснащен <text:span text:style-name="T1">ip </text:span>камерой, 3 датчиками линии, 2 датчиками расстояния. Также на роботе установлен <text:span text:style-name="T6">2-суставный манипулятор, установленный на поворотной платформе. Управление роботом осуществляется через одноплатный микрокомпьютер </text:span><text:span text:style-name="T2">raspberry pi 3b+ </text:span><text:span text:style-name="T6">в связке с ноутбуком через протокол </text:span><text:span text:style-name="T2">ssh </text:span><text:span text:style-name="T10">и микроконтроллер Ардуино нано</text:span><text:span text:style-name="T2">. </text:span><text:span text:style-name="T7">Клиент и сервер передачи команд, установленные на обоих устройствах, написаны на языках </text:span><text:span text:style-name="T3">Python 3 </text:span><text:span text:style-name="T10">и Си++</text:span><text:span text:style-name="T2">. </text:span><text:span text:style-name="T6">Изображение с камеры передаётся с помощью программного обеспечения </text:span><text:span text:style-name="T3">motion, </text:span><text:span text:style-name="T7">установленного на </text:span><text:span text:style-name="T3">raspberry</text:span><text:span text:style-name="T7">. </text:span></text:p>
      <text:p text:style-name="P1"><text:span text:style-name="T7"><text:tab/>Питание платы осуществляется через 5-вольтовый выход на драйвере (ЕСК) двигателей </text:span><text:span text:style-name="T5">DC ( </text:span><text:span text:style-name="T10">отвечают за движение гусениц, за привод же ног отвечают сервомоторы). Питание двигателей также осуществляется через драйвер. Источником питания самого драйвера является </text:span><text:span text:style-name="T5">L</text:span><text:span text:style-name="T3">i-po</text:span><text:span text:style-name="T4"> </text:span><text:span text:style-name="T9">(литий-ионный полимерный)</text:span><text:span text:style-name="T3"> </text:span><text:span text:style-name="T7">аккумулятор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36S</meta:editing-duration>
    <meta:editing-cycles>5</meta:editing-cycles>
    <meta:generator>LibreOffice/5.3.3.2$Windows_x86 LibreOffice_project/3d9a8b4b4e538a85e0782bd6c2d430bafe583448</meta:generator>
    <dc:date>2019-09-27T23:26:33.675000000</dc:date>
    <meta:document-statistic meta:table-count="0" meta:image-count="0" meta:object-count="0" meta:page-count="1" meta:paragraph-count="4" meta:word-count="196" meta:character-count="1501" meta:non-whitespace-character-count="1299"/>
    <meta:user-defined meta:name="Info 1"/>
    <meta:user-defined meta:name="Info 2"/>
    <meta:user-defined meta:name="Info 3"/>
    <meta:user-defined meta:name="Info 4"/>
  </office:meta>
</office:document-meta>
</file>