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65093"/>
    </style:style>
    <style:style style:name="P2" style:family="paragraph" style:parent-style-name="Text_20_body">
      <style:text-properties officeooo:paragraph-rsid="002ec9fd"/>
    </style:style>
    <style:style style:name="P3" style:family="paragraph" style:parent-style-name="Text_20_body">
      <style:text-properties officeooo:paragraph-rsid="003fc3a3"/>
    </style:style>
    <style:style style:name="P4" style:family="paragraph" style:parent-style-name="Text_20_body">
      <style:text-properties officeooo:paragraph-rsid="0026f64d"/>
    </style:style>
    <style:style style:name="P5" style:family="paragraph" style:parent-style-name="Text_20_body">
      <style:text-properties officeooo:paragraph-rsid="00493541"/>
    </style:style>
    <style:style style:name="P6" style:family="paragraph" style:parent-style-name="Text_20_body">
      <style:text-properties officeooo:paragraph-rsid="004fa0a4"/>
    </style:style>
    <style:style style:name="P7" style:family="paragraph" style:parent-style-name="Text_20_body">
      <style:text-properties officeooo:paragraph-rsid="005e336d"/>
    </style:style>
    <style:style style:name="T1" style:family="text">
      <style:text-properties style:font-name="Impact" fo:font-style="normal" style:font-style-asian="normal" style:font-style-complex="normal"/>
    </style:style>
    <style:style style:name="T2" style:family="text">
      <style:text-properties style:font-name="Impact" fo:language="en" fo:country="US" fo:font-style="normal" officeooo:rsid="00379228" style:font-style-asian="normal" style:font-style-complex="normal"/>
    </style:style>
    <style:style style:name="T3" style:family="text">
      <style:text-properties style:font-name="Times New Roman" fo:font-style="normal" officeooo:rsid="00212599" style:font-style-asian="normal" style:font-style-complex="normal"/>
    </style:style>
    <style:style style:name="T4" style:family="text">
      <style:text-properties style:font-name="Times New Roman" fo:font-style="normal" officeooo:rsid="00221831" style:font-style-asian="normal" style:font-style-complex="normal"/>
    </style:style>
    <style:style style:name="T5" style:family="text">
      <style:text-properties style:font-name="Times New Roman" fo:font-style="normal" officeooo:rsid="00247975" style:font-style-asian="normal" style:font-style-complex="normal"/>
    </style:style>
    <style:style style:name="T6" style:family="text">
      <style:text-properties style:font-name="Times New Roman" fo:font-style="normal" officeooo:rsid="002483ab" style:font-style-asian="normal" style:font-style-complex="normal"/>
    </style:style>
    <style:style style:name="T7" style:family="text">
      <style:text-properties style:font-name="Times New Roman" fo:font-style="normal" officeooo:rsid="00196a61" style:font-style-asian="normal" style:font-style-complex="normal"/>
    </style:style>
    <style:style style:name="T8" style:family="text">
      <style:text-properties style:font-name="Times New Roman" fo:font-style="normal" officeooo:rsid="001a31e6" style:font-style-asian="normal" style:font-style-complex="normal"/>
    </style:style>
    <style:style style:name="T9" style:family="text">
      <style:text-properties style:font-name="Times New Roman" fo:font-style="normal" officeooo:rsid="00265093" style:font-style-asian="normal" style:font-style-complex="normal"/>
    </style:style>
    <style:style style:name="T10" style:family="text">
      <style:text-properties style:font-name="Times New Roman" fo:font-style="normal" officeooo:rsid="00271e3f" style:font-style-asian="normal" style:font-style-complex="normal"/>
    </style:style>
    <style:style style:name="T11" style:family="text">
      <style:text-properties style:font-name="Times New Roman" fo:font-style="normal" officeooo:rsid="002a86be" style:font-style-asian="normal" style:font-style-complex="normal"/>
    </style:style>
    <style:style style:name="T12" style:family="text">
      <style:text-properties style:font-name="Times New Roman" fo:font-style="normal" officeooo:rsid="002b7035" style:font-style-asian="normal" style:font-style-complex="normal"/>
    </style:style>
    <style:style style:name="T13" style:family="text">
      <style:text-properties style:font-name="Times New Roman" fo:font-style="normal" officeooo:rsid="0034d65b" style:font-style-asian="normal" style:font-style-complex="normal"/>
    </style:style>
    <style:style style:name="T14" style:family="text">
      <style:text-properties style:font-name="Times New Roman" fo:font-style="normal" officeooo:rsid="003596c8" style:font-style-asian="normal" style:font-style-complex="normal"/>
    </style:style>
    <style:style style:name="T15" style:family="text">
      <style:text-properties style:font-name="Times New Roman" fo:font-style="normal" officeooo:rsid="00383bcc" style:font-style-asian="normal" style:font-style-complex="normal"/>
    </style:style>
    <style:style style:name="T16" style:family="text">
      <style:text-properties style:font-name="Times New Roman" fo:font-style="normal" officeooo:rsid="0039478b" style:font-style-asian="normal" style:font-style-complex="normal"/>
    </style:style>
    <style:style style:name="T17" style:family="text">
      <style:text-properties style:font-name="Times New Roman" fo:font-style="normal" officeooo:rsid="003b3dd7" style:font-style-asian="normal" style:font-style-complex="normal"/>
    </style:style>
    <style:style style:name="T18" style:family="text">
      <style:text-properties style:font-name="Times New Roman" fo:font-style="normal" officeooo:rsid="003c489f" style:font-style-asian="normal" style:font-style-complex="normal"/>
    </style:style>
    <style:style style:name="T19" style:family="text">
      <style:text-properties style:font-name="Times New Roman" fo:font-style="normal" officeooo:rsid="003f29a9" style:font-style-asian="normal" style:font-style-complex="normal"/>
    </style:style>
    <style:style style:name="T20" style:family="text">
      <style:text-properties style:font-name="Times New Roman" fo:font-style="normal" officeooo:rsid="0040bb32" style:font-style-asian="normal" style:font-style-complex="normal"/>
    </style:style>
    <style:style style:name="T21" style:family="text">
      <style:text-properties style:font-name="Times New Roman" fo:font-style="normal" officeooo:rsid="00419f50" style:font-style-asian="normal" style:font-style-complex="normal"/>
    </style:style>
    <style:style style:name="T22" style:family="text">
      <style:text-properties style:font-name="Times New Roman" fo:font-style="normal" officeooo:rsid="00493541" style:font-style-asian="normal" style:font-style-complex="normal"/>
    </style:style>
    <style:style style:name="T23" style:family="text">
      <style:text-properties style:font-name="Times New Roman" fo:font-style="normal" officeooo:rsid="0060e797" style:font-style-asian="normal" style:font-style-complex="normal"/>
    </style:style>
    <style:style style:name="T24" style:family="text">
      <style:text-properties style:font-name="Times New Roman" fo:font-style="normal" officeooo:rsid="006361bf" style:font-style-asian="normal" style:font-style-complex="normal"/>
    </style:style>
    <style:style style:name="T25" style:family="text">
      <style:text-properties style:font-name="Times New Roman" fo:font-style="normal" officeooo:rsid="0063ce97" style:font-style-asian="normal" style:font-style-complex="normal"/>
    </style:style>
    <style:style style:name="T26" style:family="text">
      <style:text-properties style:font-name="Times New Roman" fo:font-style="normal" officeooo:rsid="00670bd9" style:font-style-asian="normal" style:font-style-complex="normal"/>
    </style:style>
    <style:style style:name="T27" style:family="text">
      <style:text-properties style:font-name="Times New Roman" fo:language="ru" fo:country="RU" fo:font-style="normal" officeooo:rsid="001f6b03" style:font-style-asian="normal" style:font-style-complex="normal"/>
    </style:style>
    <style:style style:name="T28" style:family="text">
      <style:text-properties style:font-name="Times New Roman" fo:language="ru" fo:country="RU" fo:font-style="normal" officeooo:rsid="00271e3f" style:font-style-asian="normal" style:font-style-complex="normal"/>
    </style:style>
    <style:style style:name="T29" style:family="text">
      <style:text-properties style:font-name="Times New Roman" fo:language="ru" fo:country="RU" fo:font-style="normal" officeooo:rsid="002e3601" style:font-style-asian="normal" style:font-style-complex="normal"/>
    </style:style>
    <style:style style:name="T30" style:family="text">
      <style:text-properties style:font-name="Times New Roman" fo:language="ru" fo:country="RU" fo:font-style="normal" officeooo:rsid="002ec9fd" style:font-style-asian="normal" style:font-style-complex="normal"/>
    </style:style>
    <style:style style:name="T31" style:family="text">
      <style:text-properties style:font-name="Times New Roman" fo:language="ru" fo:country="RU" fo:font-style="normal" officeooo:rsid="002a86be" style:font-style-asian="normal" style:font-style-complex="normal"/>
    </style:style>
    <style:style style:name="T32" style:family="text">
      <style:text-properties style:font-name="Times New Roman" fo:language="ru" fo:country="RU" fo:font-style="normal" officeooo:rsid="0034d65b" style:font-style-asian="normal" style:font-style-complex="normal"/>
    </style:style>
    <style:style style:name="T33" style:family="text">
      <style:text-properties style:font-name="Times New Roman" fo:language="ru" fo:country="RU" fo:font-style="normal" officeooo:rsid="0039478b" style:font-style-asian="normal" style:font-style-complex="normal"/>
    </style:style>
    <style:style style:name="T34" style:family="text">
      <style:text-properties style:font-name="Times New Roman" fo:language="ru" fo:country="RU" fo:font-style="normal" officeooo:rsid="003da9c6" style:font-style-asian="normal" style:font-style-complex="normal"/>
    </style:style>
    <style:style style:name="T35" style:family="text">
      <style:text-properties style:font-name="Times New Roman" fo:language="ru" fo:country="RU" fo:font-style="normal" officeooo:rsid="00419f50" style:font-style-asian="normal" style:font-style-complex="normal"/>
    </style:style>
    <style:style style:name="T36" style:family="text">
      <style:text-properties style:font-name="Times New Roman" fo:language="ru" fo:country="RU" fo:font-style="normal" officeooo:rsid="00437858" style:font-style-asian="normal" style:font-style-complex="normal"/>
    </style:style>
    <style:style style:name="T37" style:family="text">
      <style:text-properties style:font-name="Times New Roman" fo:language="ru" fo:country="RU" fo:font-style="normal" officeooo:rsid="00493541" style:font-style-asian="normal" style:font-style-complex="normal"/>
    </style:style>
    <style:style style:name="T38" style:family="text">
      <style:text-properties style:font-name="Times New Roman" fo:language="ru" fo:country="RU" fo:font-style="normal" officeooo:rsid="004a08eb" style:font-style-asian="normal" style:font-style-complex="normal"/>
    </style:style>
    <style:style style:name="T39" style:family="text">
      <style:text-properties style:font-name="Times New Roman" fo:language="ru" fo:country="RU" fo:font-style="normal" officeooo:rsid="004bcc6d" style:font-style-asian="normal" style:font-style-complex="normal"/>
    </style:style>
    <style:style style:name="T40" style:family="text">
      <style:text-properties style:font-name="Times New Roman" fo:language="ru" fo:country="RU" fo:font-style="normal" officeooo:rsid="004fa0a4" style:font-style-asian="normal" style:font-style-complex="normal"/>
    </style:style>
    <style:style style:name="T41" style:family="text">
      <style:text-properties style:font-name="Times New Roman" fo:language="ru" fo:country="RU" fo:font-style="normal" officeooo:rsid="00512278" style:font-style-asian="normal" style:font-style-complex="normal"/>
    </style:style>
    <style:style style:name="T42" style:family="text">
      <style:text-properties style:font-name="Times New Roman" fo:language="ru" fo:country="RU" fo:font-style="normal" officeooo:rsid="00541ed9" style:font-style-asian="normal" style:font-style-complex="normal"/>
    </style:style>
    <style:style style:name="T43" style:family="text">
      <style:text-properties style:font-name="Times New Roman" fo:language="ru" fo:country="RU" fo:font-style="normal" officeooo:rsid="00670bd9" style:font-style-asian="normal" style:font-style-complex="normal"/>
    </style:style>
    <style:style style:name="T44" style:family="text">
      <style:text-properties style:font-name="Times New Roman" fo:language="en" fo:country="US" fo:font-style="normal" officeooo:rsid="0039478b" style:font-style-asian="normal" style:font-style-complex="normal"/>
    </style:style>
    <style:style style:name="T45" style:family="text">
      <style:text-properties style:font-name="Times New Roman" fo:language="en" fo:country="US" fo:font-style="normal" officeooo:rsid="00493541" style:font-style-asian="normal" style:font-style-complex="normal"/>
    </style:style>
    <style:style style:name="T46" style:family="text">
      <style:text-properties style:font-name="Times New Roman" fo:language="en" fo:country="US" fo:font-style="normal" officeooo:rsid="006769a7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Bullet_20_Symbols"><text:span text:style-name="T1"><text:s text:c="5"/></text:span></text:span><text:span text:style-name="Bullet_20_Symbols"><text:span text:style-name="T2">Smart bin</text:span></text:span></text:p>
      <text:p text:style-name="Text_20_body"><text:span text:style-name="Bullet_20_Symbols"><text:span text:style-name="T3"/></text:span></text:p>
      <text:p text:style-name="P1"><text:span text:style-name="Bullet_20_Symbols"><text:span text:style-name="T3"><text:tab/> </text:span></text:span><text:span text:style-name="Bullet_20_Symbols"><text:span text:style-name="T7">Умные </text:span></text:span><text:span text:style-name="Bullet_20_Symbols"><text:span text:style-name="T9">вещи</text:span></text:span><text:span text:style-name="Bullet_20_Symbols"><text:span text:style-name="T7"> очень полезны: они делают более безопасной и простой жизнь</text:span></text:span><text:span text:style-name="Bullet_20_Symbols"><text:span text:style-name="T8"> </text:span></text:span><text:span text:style-name="Bullet_20_Symbols"><text:span text:style-name="T9">людей, помогают им во многом.</text:span></text:span></text:p>
      <text:p text:style-name="P4"><text:span text:style-name="Bullet_20_Symbols"><text:span text:style-name="T9"><text:tab/> Нашей целью было сделать умн</text:span></text:span><text:span text:style-name="Bullet_20_Symbols"><text:span text:style-name="T11">ое мусорное ведро</text:span></text:span><text:span text:style-name="Bullet_20_Symbols"><text:span text:style-name="T9">, котор</text:span></text:span><text:span text:style-name="Bullet_20_Symbols"><text:span text:style-name="T11">ое</text:span></text:span><text:span text:style-name="Bullet_20_Symbols"><text:span text:style-name="T9"> могл</text:span></text:span><text:span text:style-name="Bullet_20_Symbols"><text:span text:style-name="T11">о</text:span></text:span><text:span text:style-name="Bullet_20_Symbols"><text:span text:style-name="T9"> бы работать в общественных местах </text:span></text:span><text:span text:style-name="Bullet_20_Symbols"><text:span text:style-name="T25">(</text:span></text:span><text:span text:style-name="Bullet_20_Symbols"><text:span text:style-name="T24">таких как рестораны, торговые центры и так далее</text:span></text:span><text:span text:style-name="Bullet_20_Symbols"><text:span text:style-name="T25">)</text:span></text:span><text:span text:style-name="Bullet_20_Symbols"><text:span text:style-name="T24">,</text:span></text:span><text:span text:style-name="Bullet_20_Symbols"><text:span text:style-name="T9"> сам</text:span></text:span><text:span text:style-name="Bullet_20_Symbols"><text:span text:style-name="T11">о</text:span></text:span><text:span text:style-name="Bullet_20_Symbols"><text:span text:style-name="T9"> принимать мусор у людей и сортировать его.</text:span></text:span><text:span text:style-name="Bullet_20_Symbols"><text:span text:style-name="T3"> </text:span></text:span><text:span text:style-name="Bullet_20_Symbols"><text:span text:style-name="T6">Этот робот полезен тем, что сразу сортирует мусор для его дальнейшей переработки, а также тем, что людям будет проще находить мусор</text:span></text:span><text:span text:style-name="Bullet_20_Symbols"><text:span text:style-name="T11">ное ведро</text:span></text:span><text:span text:style-name="Bullet_20_Symbols"><text:span text:style-name="T6"> — он</text:span></text:span><text:span text:style-name="Bullet_20_Symbols"><text:span text:style-name="T15">о</text:span></text:span><text:span text:style-name="Bullet_20_Symbols"><text:span text:style-name="T6"> всегда будет ездить где-то рядом. </text:span></text:span></text:p>
      <text:p text:style-name="P6"><text:span text:style-name="Bullet_20_Symbols"><text:span text:style-name="T22"><text:tab/> Верхняя часть робота</text:span></text:span><text:span text:style-name="Bullet_20_Symbols"><text:span text:style-name="T46">:</text:span></text:span><text:span text:style-name="Bullet_20_Symbols"><text:span text:style-name="T22"> в ней стоят </text:span></text:span><text:span text:style-name="Bullet_20_Symbols"><text:span text:style-name="T45">EV3 </text:span></text:span><text:span text:style-name="Bullet_20_Symbols"><text:span text:style-name="T37">блок, 2 больших и 1 маленький мотор, датчик цвета, фонарики </text:span></text:span><text:span text:style-name="Bullet_20_Symbols"><text:span text:style-name="T40">и батарейный блок для фонариков</text:span></text:span><text:span text:style-name="Bullet_20_Symbols"><text:span text:style-name="T37">. В верхнюю часть бросают мусор, в ней маленький мотор определяет плотность мусора, сжимая его, а также там находится датчик цвета, определяющий, как мусор про</text:span></text:span><text:span text:style-name="Bullet_20_Symbols"><text:span text:style-name="T43">пускает </text:span></text:span><text:span text:style-name="Bullet_20_Symbols"><text:span text:style-name="T37">свет </text:span></text:span><text:span text:style-name="Bullet_20_Symbols"><text:span text:style-name="T41">(фонарики свет</text:span></text:span><text:span text:style-name="Bullet_20_Symbols"><text:span text:style-name="T42">ят на</text:span></text:span><text:span text:style-name="Bullet_20_Symbols"><text:span text:style-name="T41"> мусор </text:span></text:span><text:span text:style-name="Bullet_20_Symbols"><text:span text:style-name="T42">с противоположной стороны от датчика цвета</text:span></text:span><text:span text:style-name="Bullet_20_Symbols"><text:span text:style-name="T41">)</text:span></text:span><text:span text:style-name="Bullet_20_Symbols"><text:span text:style-name="T37"> и отражает его. </text:span></text:span><text:span text:style-name="Bullet_20_Symbols"><text:span text:style-name="T39">Один большой мотор отпускает мусор в нижнюю часть робота — мусорный бак, а другой разворачивает верхнюю часть, чтобы мусор попал в нужный отдел.</text:span></text:span></text:p>
      <text:p text:style-name="P5"><text:span text:style-name="Bullet_20_Symbols"><text:span text:style-name="T37"><text:tab/> Нижняя часть </text:span></text:span><text:span text:style-name="Bullet_20_Symbols"><text:span text:style-name="T38">робота: в ней находится один мотор, при помощи которого робот ездит и поворачивает, также в нижней части робота находится мусорный бак, разделённый на 4 части для различных видов мусора — пластмассы, бумаги, железа и пищевых отходов, </text:span></text:span><text:span text:style-name="Bullet_20_Symbols"><text:span text:style-name="T39">в который из верхней части и попадает мусор</text:span></text:span><text:span text:style-name="Bullet_20_Symbols"><text:span text:style-name="T38">.</text:span></text:span></text:p>
      <text:p text:style-name="P3"><text:span text:style-name="Bullet_20_Symbols"><text:span text:style-name="T4"><text:tab/> </text:span></text:span><text:span text:style-name="Bullet_20_Symbols"><text:span text:style-name="T32">Р</text:span></text:span><text:span text:style-name="Bullet_20_Symbols"><text:span text:style-name="T11">о</text:span></text:span><text:span text:style-name="Bullet_20_Symbols"><text:span text:style-name="T13">бот</text:span></text:span><text:span text:style-name="Bullet_20_Symbols"><text:span text:style-name="T4"> ездит в случайном направлении. </text:span></text:span><text:span text:style-name="Bullet_20_Symbols"><text:span text:style-name="T18">К</text:span></text:span><text:span text:style-name="Bullet_20_Symbols"><text:span text:style-name="T4">огда в не</text:span></text:span><text:span text:style-name="Bullet_20_Symbols"><text:span text:style-name="T11">го</text:span></text:span><text:span text:style-name="Bullet_20_Symbols"><text:span text:style-name="T4"> бросают мусор, он</text:span></text:span><text:span text:style-name="Bullet_20_Symbols"><text:span text:style-name="T12"> </text:span></text:span><text:span text:style-name="Bullet_20_Symbols"><text:span text:style-name="T4">останавливается и </text:span></text:span><text:span text:style-name="Bullet_20_Symbols"><text:span text:style-name="T5">при помощи датчика цвета </text:span></text:span><text:span text:style-name="Bullet_20_Symbols"><text:span text:style-name="T4">смотрит, насколько </text:span></text:span><text:span text:style-name="Bullet_20_Symbols"><text:span text:style-name="T12">мусор</text:span></text:span><text:span text:style-name="Bullet_20_Symbols"><text:span text:style-name="T4"> хорошо про</text:span></text:span><text:span text:style-name="Bullet_20_Symbols"><text:span text:style-name="T26">пускае</text:span></text:span><text:span text:style-name="Bullet_20_Symbols"><text:span text:style-name="T4">т и отражает свет, а также </text:span></text:span><text:span text:style-name="Bullet_20_Symbols"><text:span text:style-name="T5">с помощью мотора, </text:span></text:span><text:span text:style-name="Bullet_20_Symbols"><text:span text:style-name="T19">которым он сильно сжимает мусор,</text:span></text:span><text:span text:style-name="Bullet_20_Symbols"><text:span text:style-name="T4"> определяет <text:s/></text:span></text:span><text:span text:style-name="Bullet_20_Symbols"><text:span text:style-name="T10">его</text:span></text:span><text:span text:style-name="Bullet_20_Symbols"><text:span text:style-name="T4"> плотность и</text:span></text:span><text:span text:style-name="Bullet_20_Symbols"><text:span text:style-name="T10"> </text:span></text:span><text:span text:style-name="Bullet_20_Symbols"><text:span text:style-name="T4">объём. Далее он проверяет, к какой категории мусора (пластик, бумага, железо, остатки еды) он подходит — </text:span></text:span><text:span text:style-name="Bullet_20_Symbols"><text:span text:style-name="T20">в нём записаны примерные значения для каждого вида мусора, </text:span></text:span><text:span text:style-name="Bullet_20_Symbols"><text:span text:style-name="T23">с которыми он сравнивает полученные значения, и находит наиболее похожее</text:span></text:span><text:span text:style-name="Bullet_20_Symbols"><text:span text:style-name="T4">. Затем верхняя часть </text:span></text:span><text:span text:style-name="Bullet_20_Symbols"><text:span text:style-name="T14">робота</text:span></text:span><text:span text:style-name="Bullet_20_Symbols"><text:span text:style-name="T4"> поворачивается так, чтобы мусор попал в нужный отдел </text:span></text:span><text:span text:style-name="Bullet_20_Symbols"><text:span text:style-name="T21">мусорного бака</text:span></text:span><text:span text:style-name="Bullet_20_Symbols"><text:span text:style-name="T4">, </text:span></text:span><text:span text:style-name="Bullet_20_Symbols"><text:span text:style-name="T17">бросае</text:span></text:span><text:span text:style-name="Bullet_20_Symbols"><text:span text:style-name="T4">т его туда и поворачивается обратно. После этого весь цикл действий повторяется.</text:span></text:span></text:p>
      <text:p text:style-name="P7"><text:span text:style-name="Bullet_20_Symbols"><text:span text:style-name="T4"><text:tab/> </text:span></text:span><text:span text:style-name="Bullet_20_Symbols"><text:span text:style-name="T16">Робот полностью сделан из </text:span></text:span><text:span text:style-name="Bullet_20_Symbols"><text:span text:style-name="T44">LEGO, </text:span></text:span><text:span text:style-name="Bullet_20_Symbols"><text:span text:style-name="T33">у него есть </text:span></text:span><text:span text:style-name="Bullet_20_Symbols"><text:span text:style-name="T44">EV3 </text:span></text:span><text:span text:style-name="Bullet_20_Symbols"><text:span text:style-name="T33">блок, датчик цвета и 4 мотора — </text:span></text:span><text:span text:style-name="Bullet_20_Symbols"><text:span text:style-name="T35">маленький проверяет плотность мусора, один большой мотор — передвигает и поворачивает робота, второй — поворачивает верхнюю часть робота, а третий — бросает мусор в отдел</text:span></text:span><text:span text:style-name="Bullet_20_Symbols"><text:span text:style-name="T33">, также </text:span></text:span><text:span text:style-name="Bullet_20_Symbols"><text:span text:style-name="T36">у робота есть</text:span></text:span><text:span text:style-name="Bullet_20_Symbols"><text:span text:style-name="T33"> </text:span></text:span><text:span text:style-name="Bullet_20_Symbols"><text:span text:style-name="T44">LEGO </text:span></text:span><text:span text:style-name="Bullet_20_Symbols"><text:span text:style-name="T33">фонарики, </text:span></text:span><text:span text:style-name="Bullet_20_Symbols"><text:span text:style-name="T36">просвечивающие мусор, </text:span></text:span><text:span text:style-name="Bullet_20_Symbols"><text:span text:style-name="T40">и батарейный блок для фонариков</text:span></text:span><text:span text:style-name="Bullet_20_Symbols"><text:span text:style-name="T33">.</text:span></text:span></text:p>
      <text:p text:style-name="P2"><text:span text:style-name="Bullet_20_Symbols"><text:span text:style-name="T4"><text:tab/> <text:s/></text:span></text:span><text:span text:style-name="Bullet_20_Symbols"><text:span text:style-name="T27">В будущем планируется </text:span></text:span><text:span text:style-name="Bullet_20_Symbols"><text:span text:style-name="T28">добавить </text:span></text:span><text:span text:style-name="Bullet_20_Symbols"><text:span text:style-name="T29">роботу</text:span></text:span><text:span text:style-name="Bullet_20_Symbols"><text:span text:style-name="T28"> камеру, чтобы он мог находить людей или мусор, сделать приложение для телефона, с помощью которого можно узнать, где </text:span></text:span><text:span text:style-name="Bullet_20_Symbols"><text:span text:style-name="T29">находится</text:span></text:span><text:span text:style-name="Bullet_20_Symbols"><text:span text:style-name="T28"> ближайш</text:span></text:span><text:span text:style-name="Bullet_20_Symbols"><text:span text:style-name="T29">ее</text:span></text:span><text:span text:style-name="Bullet_20_Symbols"><text:span text:style-name="T28"> мусор</text:span></text:span><text:span text:style-name="Bullet_20_Symbols"><text:span text:style-name="T30">ное </text:span></text:span><text:span text:style-name="Bullet_20_Symbols"><text:span text:style-name="T31">ведро</text:span></text:span><text:span text:style-name="Bullet_20_Symbols"><text:span text:style-name="T28"> и сколько вы уже выбросили в н</text:span></text:span><text:span text:style-name="Bullet_20_Symbols"><text:span text:style-name="T34">его</text:span></text:span><text:span text:style-name="Bullet_20_Symbols"><text:span text:style-name="T28"> мусора, а также сделать р</text:span></text:span><text:span text:style-name="Bullet_20_Symbols"><text:span text:style-name="T30">оботу </text:span></text:span><text:span text:style-name="Bullet_20_Symbols"><text:span text:style-name="T28">руку, чтобы он сам мог убирать мусор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6:09:16.787000000</meta:creation-date>
    <meta:generator>LibreOffice/6.0.3.2$Windows_X86_64 LibreOffice_project/8f48d515416608e3a835360314dac7e47fd0b821</meta:generator>
    <dc:date>2019-10-01T17:27:34.173000000</dc:date>
    <meta:editing-duration>PT15H7M27S</meta:editing-duration>
    <meta:editing-cycles>55</meta:editing-cycles>
    <meta:document-statistic meta:table-count="0" meta:image-count="0" meta:object-count="0" meta:page-count="1" meta:paragraph-count="8" meta:word-count="398" meta:character-count="2637" meta:non-whitespace-character-count="2217"/>
  </office:meta>
</office:document-meta>
</file>