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yberGuide-Dog</text:span></text:p>
      <text:p text:style-name="P1"><text:span text:style-name="T2">Киберсобака-поводырь</text:span></text:p>
      <text:p text:style-name="P2"><text:span text:style-name="T3">Этот робот поможет людям, оставшимся без зрения, самостоятельно передвигаться по миру.</text:span></text:p>
      <text:p text:style-name="P2"><text:span text:style-name="T3">Подготовить собаку-поводыря стоит огромных усилий и денег, и за ней надо ухаживать. Этот прототип на<text:s/></text:span><text:span text:style-name="T4">Lego Mindostorms ev3<text:s/></text:span><text:span text:style-name="T5">стоит уже гораздо меньше, доступен сразу же, не требует ухода, и даёт пользователю даже больше информации об окружающе мире, чем собака. Робот через звук или вибрацию даёт информацию хозяину о расстоянии до препятствия.</text:span></text:p>
      <text:p text:style-name="P3"><text:span text:style-name="T6">Конструкция</text:span><text:span text:style-name="T7"/></text:p>
      <text:p text:style-name="P4"><text:span text:style-name="T7">У здорового человека 5 органов чувств. У слепого зрения нет. Робот отправляет человеку зрительную информацию через другие органы чувств, которые у него работают.</text:span></text:p>
      <text:p text:style-name="P4"><text:span text:style-name="T7">Задача собаки-поводыря - остановить хозяина, сев перед препятствием. Киберсобака-поводырь измеряет расстояние до препятствия с помощью ультразвукового сенсора, и сообщает эту информацию хозяину.</text:span></text:p>
      <text:p text:style-name="P4"><text:span text:style-name="T7">Всю конструкцию я разместил на горлолыжном шлеме. Это позволяет пользователю легко и точно надеть робота, и получать информацию о препятствиях в направлении взгляда. Руки остаются свободными.</text:span></text:p>
      <text:p text:style-name="P4"><text:span text:style-name="T7">Киберсобака работает в двух режимах, которые переключаются кнопками влево/вправо. Самое простое решение было перевести информацию о расстоянии до препятствия в высоту звука, как парктроник автомобиля. Чем ближе подходим, тем выше тон.</text:span></text:p>
      <text:p text:style-name="P4"><text:span text:style-name="T7">Но я больше узнал о том, как слепые люди воспринимают мир, и оказалось, что для них окружающие звуки очень важны. Голоса людей, шум машин, стук шагов им тоже дают информацию. И плохо, что робот будет им мешать слышать эти звуки. Тогда я придумал второй режим - вибрационный. Он отдаёт информацию о расстоянии через осязание с помощью мотора со смещенным центром тяжести.</text:span></text:p>
      <text:p text:style-name="P5"><text:span text:style-name="T8">Алгоритм</text:span></text:p>
      <text:p text:style-name="P6"><text:span text:style-name="T9">В бесконечном цикле робот:</text:span></text:p>
      <text:p text:style-name="P6"><text:span text:style-name="T9">1. Проверяет, не нажата ли кнопка переключения режима (влево-звуковой, вправо-вибрационный</text:span><text:span text:style-name="T10">­</text:span><text:span text:style-name="T11">)</text:span></text:p>
      <text:p text:style-name="P6"><text:span text:style-name="T11">2. Для звукового режима считает частоту по формуле 64000/расстояние в см, издаёт писк</text:span><text:span text:style-name="T12"><text:s/></text:span><text:span text:style-name="T13">на время 0.01 секунды</text:span><text:span text:style-name="T14">.</text:span></text:p>
      <text:p text:style-name="P6"><text:span text:style-name="T14">3.<text:s/></text:span><text:span text:style-name="T15">Для вибрационного режима робот делает задержку на (расстояние/400) секунды, и, если расстояние меньше 240 см, поворачивает мотор на 10 градусов с полной мощностью и резко останавливает его, создавая вибрацию.</text:span></text:p>
      <text:p text:style-name="P7"><text:span text:style-name="T16">Будущее</text:span></text:p>
      <text:p text:style-name="P8"><text:span text:style-name="T17">Чтобы это устройство распространить слепым, я планирую</text:span></text:p>
      <text:p text:style-name="P8"><text:span text:style-name="T17">1. Сделать этого робота готовым к массовому производству, переделав всё на<text:s/></text:span><text:span text:style-name="T18">Arduino.<text:s/></text:span><text:span text:style-name="T19">Он будет дешёвым, легким, и будет есть меньше электричества.</text:span></text:p>
      <text:p text:style-name="P8"><text:span text:style-name="T19">2. Обратиться во Всероссийское общество слепых, найти экспертов и тестовых пользователей, попробовать и отладить устройство для реальных пользователей, найти финансирование для производства.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