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" style:parent-style-name="Основнойшрифтабзаца" style:family="text">
      <style:text-properties fo:font-size="15pt" style:font-size-asian="15pt" style:font-size-complex="15pt"/>
    </style:style>
    <style:style style:name="T3" style:parent-style-name="Основнойшрифтабзаца" style:family="text">
      <style:text-properties fo:font-size="15pt" style:font-size-asian="15pt" style:font-size-complex="15pt"/>
    </style:style>
    <style:style style:name="T4" style:parent-style-name="Основнойшрифтабзаца" style:family="text">
      <style:text-properties fo:font-size="15pt" style:font-size-asian="15pt" style:font-size-complex="15pt"/>
    </style:style>
    <style:style style:name="T5" style:parent-style-name="Основнойшрифтабзаца" style:family="text">
      <style:text-properties fo:font-size="15pt" style:font-size-asian="15pt" style:font-size-complex="15pt"/>
    </style:style>
    <style:style style:name="T6" style:parent-style-name="Основнойшрифтабзаца" style:family="text">
      <style:text-properties fo:font-size="15pt" style:font-size-asian="15pt" style:font-size-complex="15pt"/>
    </style:style>
    <style:style style:name="T7" style:parent-style-name="Основнойшрифтабзаца" style:family="text">
      <style:text-properties fo:font-size="15pt" style:font-size-asian="15pt" style:font-size-complex="15pt"/>
    </style:style>
    <style:style style:name="T8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Описание проекта</text:p>
      <text:p text:style-name="Standard"><text:span text:style-name="T2">По</text:span><text:span text:style-name="T3"><text:s/>заданию хлебо-комбината инжинири</text:span><text:span text:style-name="T4">нговому центру «ПИЛГ» было предложено создать прототип конвейера, который мог бы ориентировать буханки хлеба и подсчитывать их<text:s/></text:span><text:span text:style-name="T5">количество. После посещения комбината мы увидели, что рабочие сильно нагружаются, так как вся рабо</text:span><text:span text:style-name="T6">та ориентирования выполняется в</text:span><text:span text:style-name="T7">ручную, а подсчет вообще не осуществляется, что тоже несет за собой некоторые проблемы. В данном проекте мы создали прототип к</text:span><text:span text:style-name="T8">онвейера, который удовлетворяет заданным <text:s/>условиям и решает проблему подсчитывания количества буханок хлеб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0-03-02T15:30:00Z</meta:creation-date>
    <dc:date>2020-03-10T12:27:00Z</dc: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42" meta:row-count="3" meta:non-whitespace-character-count="462"/>
  </office:meta>
</office:document-meta>
</file>