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бот построен на основе натурального березового полена!</text:span></text:p>
      <text:p text:style-name="P1"><text:span text:style-name="T1">Электрическая схема состоит из двух одинаковых частей для левой и правой части робота.</text:span></text:p>
      <text:p text:style-name="P1"><text:span text:style-name="T1">Каждая схема состоит из двух резиторов (переменного и фоторезистора). При движении по белому полю отраженный свет попадает на фоторезистор, увеличивается напряжение на делителе и открывается транзистор, колесо начинает вращаться. При наезде на черную линию транзистор закрывается и колесо замедляется или останавливается полносью.</text:span></text:p>
      <text:p text:style-name="P1"><text:span text:style-name="T1">Питание робота от двух аккумуляторов 18650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