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ontserrat" svg:font-family="Montserrat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c484f" style:font-name="Montserrat" fo:font-size="10.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невмо-манипулятор "Механическая рука" предназначен для того, чтобы можно было доставать труднодоступные предметы, он служит для удлинения руки. </text:p>
      <text:p text:style-name="P1">Создан из конструктора Лего и пневмо-конструктора.</text:p>
      <text:p text:style-name="P1">Конструкция состоит из каркаса, который позволяет работать в двух режимах удлинения руки.</text:p>
      <text:p text:style-name="P1">Его можно как надеть на руку, так и удерживаться рукой за крайние стойки. Пневматическая часть конструкции служит для нагнетания воздуха в баллон, где воздух становится сжатым и с помощью переключателя передается в поршень, которые позволяет сжимать и разжимать хватательный механизм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ontserrat" svg:font-family="Montserrat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20T11:48:18.21</meta:creation-date>
    <meta:document-statistic meta:table-count="0" meta:image-count="0" meta:object-count="0" meta:page-count="1" meta:paragraph-count="4" meta:word-count="75" meta:character-count="568"/>
    <dc:date>2020-11-20T11:50:28.54</dc:date>
    <meta:editing-duration>PT2M10S</meta:editing-duration>
    <meta:editing-cycles>1</meta:editing-cycles>
    <meta:generator>OpenOffice/4.1.6$Win32 OpenOffice.org_project/416m1$Build-9790</meta:generator>
  </office:meta>
</office:document-meta>
</file>