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c484f" style:font-name="Montserrat" fo:font-size="10.5pt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3c484f" style:font-name="Montserrat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невматическая рука создана на базе конструктора Lego WeDo и пневмо-конструктора.</text:p>
      <text:p text:style-name="P2">Конструкция состоит из основных блоков - движущейся платформы на колесах, оснащенной мотором и пневмо-манипулятора, который приводится в действие пневмосистемой. Движущаяся платформа оснащена датчиком наклона и начинает движение после того, как датчик опустится. Нейтральное положение датчика позволяет выполнить остановку платформы, а положение вверх заставляет выполнять движение назад.</text:p>
      <text:p text:style-name="P2">Пневмосистема состоит из насоса, поршня, резервуара для сжатого воздуха, системой передачи воздуха и переключателя направления движения сжатого воздуха. Для того, чтобы привести пневматическую руку в рабочее состояние, необходимо накачать воздух в резервуар и с помощью рычага производить переключения положения из вертикального в крайнее правое.</text:p>
      <text:p text:style-name="P2">С помощью манипулятора можно убирать деревья, упавшие на дорогу после сильного ветра или непогод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2:46:58.53</meta:creation-date>
    <dc:date>2020-11-20T15:08:16.55</dc:date>
    <meta:editing-duration>PT6M3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4" meta:word-count="114" meta:character-count="913"/>
  </office:meta>
</office:document-meta>
</file>