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3" style:family="text">
      <style:text-properties style:font-name="Times New Roman" fo:font-size="16pt" fo:language="ru" fo:country="RU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Standard"><text:span text:style-name="T1"><text:s/></text:span><text:span text:style-name="T3">Р</text:span><text:span text:style-name="T1">обот «Сутбол» <text:s/>создан из конструктора </text:span><text:span text:style-name="T2">Lego </text:span><text:span text:style-name="T3">и из пневматического конструктора. Его основные детали: манометр, насос, баллон для сжатия воздуха, пневматические трубы и крепительные элементы. </text:span></text:p>
      <text:p text:style-name="Standard"><text:span text:style-name="T3">Он </text:span><text:span text:style-name="T1">выполняет подъёмно-переносную функцию. Представляет из себя руку с захватом. Данный робот может осуществлять перемещение предметов не большой массы на короткие расстояния, чем может быть полезен, например на предприятиях радиоэлектроники.</text:span></text:p>
      <text:p text:style-name="Standard"><text:span text:style-name="T1"><text:s/></text:span></text:p>
      <text:p text:style-name="P1"><text:span text:style-name="T1">Принцип действия робота: </text:span></text:p>
      <text:p text:style-name="P1"><text:span text:style-name="T1">С помощью насоса закачиваем воздух в ресивер, который позволяет поддерживать рабочее давление в системе. Далее воздух подается по гибкому трубопроводу в переключатель которым мы управляем робот. На трубопроводе есть манометр для контроля давления воздуха в системе. На переключателе есть два выхода которые отвечают за подъем и спуск механизма. В системе есть рабочий цилиндр с поршнем с двумя входами, которые подключаются трубопроводами к переключателю. После того как мы создали необходимое давление в системе, ставим переключатель в крайнее положение, воздух поступает в цилиндр по одному из трубопроводов и давит на поршень, чем приводит его в движение, а по другому трубопроводу воздух сбрасывается. При переключении переключателя происходят обратные действия.</text:span></text:p>
      <text:p text:style-name="P2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0-11-18T21:48:00</meta:print-date>
    <meta:creation-date>2020-11-18T19:03:00</meta:creation-date>
    <dc:date>2020-11-20T13:42:18.72</dc:date>
    <meta:editing-duration>PT1M49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163" meta:character-count="1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