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paragraph-rsid="0004cb30"/>
    </style:style>
    <style:style style:name="P2" style:family="paragraph" style:parent-style-name="Text_20_body" style:list-style-name="L4">
      <style:paragraph-properties fo:text-align="start" style:justify-single-word="false"/>
      <style:text-properties officeooo:paragraph-rsid="0004cb30"/>
    </style:style>
    <style:style style:name="P3" style:family="paragraph" style:parent-style-name="Text_20_body" style:list-style-name="L1">
      <style:paragraph-properties fo:text-align="start" style:justify-single-word="false"/>
      <style:text-properties officeooo:paragraph-rsid="0004cb30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officeooo:rsid="0004cb30"/>
    </style:style>
    <style:style style:name="T2" style:family="text">
      <style:text-properties officeooo:rsid="0005c36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5c36c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88264686" text:style-name="L4">
        <text:list-header>
          <text:p text:style-name="P2"><text:s text:c="42"/><text:span text:style-name="T2">Робот-сумоист </text:span><text:span text:style-name="Strong_20_Emphasis"><text:span text:style-name="T3">Макусита Цукэдася</text:span></text:span></text:p>
          <text:p text:style-name="P2"><text:span text:style-name="Strong_20_Emphasis"><text:span text:style-name="T3"><text:s text:c="34"/></text:span></text:span><text:span text:style-name="Strong_20_Emphasis"><text:span text:style-name="T4">USR-19353 — Григорьев Максим Николаевич</text:span></text:span></text:p>
        </text:list-header>
      </text:list>
      <text:list xml:id="list483910213" text:style-name="L1">
        <text:list-header>
          <text:p text:style-name="P3"/>
          <text:p text:style-name="P1">Робот-сум<text:span text:style-name="T1">о</text:span>ист сделан из пластмассовых деталей <text:span text:style-name="T1">Lego</text:span> плотностью до 1,8 г/см³. <text:span text:style-name="T1">Воз</text:span>можно использова<text:span text:style-name="T1">ние</text:span> различны<text:span text:style-name="T1">х</text:span> <text:span text:style-name="T1">дополнительных </text:span>груз<text:span text:style-name="T1">ов,</text:span> <text:span text:style-name="T1">разрешенных по </text:span><text:s/>регламент<text:span text:style-name="T1">у</text:span>.<text:line-break/><text:span text:style-name="T1">Для поиска </text:span>соперника <text:span text:style-name="T1">используется</text:span> один из датчиков, способных определять предметы на расстоянии (инфракрасный или ультразвуковой), а <text:span text:style-name="T1">для </text:span>своевременно<text:span text:style-name="T1">го</text:span> определ<text:span text:style-name="T1">ения</text:span> черн<text:span text:style-name="T1">ой</text:span> границ<text:span text:style-name="T1">ы</text:span> поля <text:span text:style-name="T1">используется </text:span>датчик цвета. Поэтому для создания и отладки программы робота-сумоиста <text:span text:style-name="T1">взят за основу</text:span> робот для Кегельринга.<text:line-break/>Для того, чтобы защитить расположенный <text:span text:style-name="T1">с</text:span>переди датчик от взаимодействия с соперником, <text:span text:style-name="T1">робот оснащен</text:span> бампер<text:span text:style-name="T1">ом.</text:span><text:line-break/>Для наибольшей мощности робота можно использовать батарейки вместо акумулятора.</text:p>
        </text:list-header>
      </text:list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02T11:41:56.033147428</meta:creation-date>
    <dc:date>2022-04-02T11:56:10.996894555</dc:date>
    <meta:editing-duration>PT4M4S</meta:editing-duration>
    <meta:editing-cycles>1</meta:editing-cycles>
    <meta:document-statistic meta:table-count="0" meta:image-count="0" meta:object-count="0" meta:page-count="1" meta:paragraph-count="4" meta:word-count="92" meta:character-count="805" meta:non-whitespace-character-count="644"/>
    <meta:generator>LibreOffice/6.4.5.2$Linux_X86_64 LibreOffice_project/40$Build-2</meta:generator>
  </office:meta>
</office:document-meta>
</file>