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5pt" style:text-underline-style="none" style:font-size-asian="15pt" style:font-size-complex="15pt"/>
    </style:style>
    <style:style style:name="P2" style:family="paragraph" style:parent-style-name="Standard">
      <style:paragraph-properties fo:margin-top="0cm" fo:margin-bottom="0.499cm" loext:contextual-spac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1a2221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ru" fo:country="RU" fo:font-style="normal" fo:font-weight="normal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ru" fo:country="RU" fo:font-style="normal" fo:font-weight="normal" officeooo:rsid="0018271f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ru" fo:country="RU" fo:font-style="normal" fo:font-weight="normal" officeooo:rsid="00197f9d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ru" fo:country="RU" fo:font-style="normal" fo:font-weight="normal" officeooo:rsid="001a2221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en" fo:country="US" fo:font-style="normal" fo:font-weight="normal" officeooo:rsid="0018271f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en" fo:country="US" fo:font-style="normal" fo:font-weight="normal" officeooo:rsid="00197f9d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5pt" fo:letter-spacing="normal" fo:language="en" fo:country="US" fo:font-style="normal" fo:font-weight="normal" officeooo:rsid="001a2221" style:text-blinking="false" style:font-size-asian="15pt" style:font-size-complex="15pt" loext:padding-left="0cm" loext:padding-right="0.049cm" loext:padding-top="0cm" loext:padding-bottom="0.049cm" loext:border-left="none" loext:border-right="0.6pt solid #000000" loext:border-top="none" loext:border-bottom="0.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/text:p>
      <text:p text:style-name="P3"><text:span text:style-name="T1">Робот «Фёдор» был спроектирован на базе </text:span><text:span text:style-name="T2">образовательного </text:span><text:span text:style-name="T3">конструктора «LEGO</text:span><text:span text:style-name="T2">-</text:span><text:span text:style-name="T1">Ev3». Программа была написана на текстовом языке программирования </text:span><text:span text:style-name="T3">«</text:span><text:span text:style-name="T1">RobotC». У робота имеется два больших мотора, два средних колеса, два датчика света </text:span><text:span text:style-name="T3">«</text:span><text:span text:style-name="T1">Ev3», один ультросвето</text:span><text:span text:style-name="T4">во</text:span><text:span text:style-name="T1">й датчик и гироскоп </text:span><text:span text:style-name="T3">«</text:span><text:span text:style-name="T5">Ev3</text:span><text:span text:style-name="T2">»</text:span><text:span text:style-name="T5">. </text:span><text:span text:style-name="T4">П</text:span><text:span text:style-name="T1">рограмма робота Фёдора функционирует за счет двух пропорционально дифференциально интегральных регуляторов. Один регулятор работает на основе энкодора, а другой за счет  гироскопа. В задачи робота Фёдора входят: передвижение по линии, объезд кирпича и возврат </text:span><text:span text:style-name="T4">обратно </text:span><text:span text:style-name="T1">на линию, преодоление горки.  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4-02T22:52:47.195000000</dc:date>
    <meta:editing-duration>PT8M37S</meta:editing-duration>
    <meta:editing-cycles>2</meta:editing-cycles>
    <meta:generator>Cool_Office/6.3.5.2$Windows_x86 LibreOffice_project/</meta:generator>
    <meta:document-statistic meta:table-count="0" meta:image-count="0" meta:object-count="0" meta:page-count="1" meta:paragraph-count="2" meta:word-count="75" meta:character-count="579" meta:non-whitespace-character-count="501"/>
  </office:meta>
</office:document-meta>
</file>