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Робот собран на основе конструктора Lego Mindstorms Education EV3. </text:p>
      <text:p text:style-name="Text_20_body">Конструктивно - это заднеприводная конструкция на средних сервомоторах Lego EV3. В передней части робота расположен поворотный механизм, за поворот колес отвечает средний сервомотор Lego EV3.</text:p>
      <text:p text:style-name="Text_20_body">Рулевой механизм основан на понижающей передаче, управляемой средним сервомотором<text:line-break/>Конструкция оснащена двумя ультразвуковыми датчиками Lego EV3 для определения расстояния до стенок трассы. Так же на роботе установлены датчики цвета Lego EV3  для определения предупреждающих линий и препятствия «Стоп-линия».</text:p>
      <text:p text:style-name="Text_20_body">В конструкцию робота входят колеса диаметром 110мм с высоким протектором для прохождения препятствия "камни".</text:p>
      <text:p text:style-name="Text_20_body">На передней части робота имеется бампер из пенополиуретана.</text:p>
      <text:p text:style-name="Text_20_body">Размер 29х34х19 см<text:line-break/>Вес робота 1300гр</text:p>
      <text:p text:style-name="Text_20_body">Ширина полигона - 400 см</text:p>
      <text:p text:style-name="Text_20_body">Длина полигона - 765 см</text:p>
      <text:p text:style-name="Text_20_body">Реализовано:<text:line-break/> <text:s/>Прохождение препятствия «Камни»<text:line-break/> <text:s/>Ориентирование по предупреждающим линиям и остановка на "Стоп- линии" <text:line-break/> <text:s/>Отворот от препятствия<text:line-break/> <text:s/>Код робота написан на языке Clever</text:p>
      <text:p text:style-name="Text_20_body">Прикрепляем ссылку на видео только с заездом (для удобства замеров движения робота) : <text:a xlink:type="simple" xlink:href="https://youtu.be/U3SMik1lLjI" text:style-name="Internet_20_link" text:visited-style-name="Visited_20_Internet_20_Link">https://youtu.be/U3SMik1lLjI</text:a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0T22:35:39.87</meta:creation-date>
    <dc:date>2023-09-10T22:48:53.99</dc:date>
    <meta:editing-duration>PT11M2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146" meta:character-count="1112"/>
  </office:meta>
</office:document-meta>
</file>