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Робот футболист. Два мотора с повышающей передачей, один средний мотор для манипулятора. Робот собран для движения по полю и ведения мяча. Средний мотор нужен для отбивания мяча во время матча. Робот входит в габариты, которые определены положением.<text:s/>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